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HGP明朝B" svg:font-family="HGP明朝B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384d5" officeooo:paragraph-rsid="001384d5"/>
    </style:style>
    <style:style style:name="P2" style:family="paragraph" style:parent-style-name="Standard">
      <style:paragraph-properties fo:text-align="center" style:justify-single-word="false"/>
      <style:text-properties fo:color="#800000" style:font-name="ＭＳ 明朝" style:text-underline-style="solid" style:text-underline-width="auto" style:text-underline-color="font-color" officeooo:rsid="001384d5" officeooo:paragraph-rsid="001384d5" style:font-name-asian="ＭＳ 明朝"/>
    </style:style>
    <style:style style:name="P3" style:family="paragraph" style:parent-style-name="Standard">
      <style:paragraph-properties fo:text-align="end" style:justify-single-word="false"/>
      <style:text-properties style:font-name="ＭＳ 明朝" officeooo:rsid="001384d5" officeooo:paragraph-rsid="001384d5" style:font-name-asian="ＭＳ 明朝"/>
    </style:style>
    <style:style style:name="P4" style:family="paragraph" style:parent-style-name="Standard">
      <style:text-properties style:font-name="ＭＳ 明朝" officeooo:rsid="001384d5" officeooo:paragraph-rsid="001384d5" style:font-name-asian="ＭＳ 明朝"/>
    </style:style>
    <style:style style:name="P5" style:family="paragraph" style:parent-style-name="Standard">
      <style:paragraph-properties fo:text-align="center" style:justify-single-word="false"/>
      <style:text-properties style:font-name="ＭＳ 明朝" officeooo:rsid="001384d5" officeooo:paragraph-rsid="001384d5" style:font-name-asian="ＭＳ 明朝"/>
    </style:style>
    <style:style style:name="P6" style:family="paragraph" style:parent-style-name="Standard">
      <style:paragraph-properties fo:text-align="start" style:justify-single-word="false"/>
      <style:text-properties style:font-name="ＭＳ 明朝" officeooo:rsid="001384d5" officeooo:paragraph-rsid="001384d5" style:font-name-asian="ＭＳ 明朝"/>
    </style:style>
    <style:style style:name="P7" style:family="paragraph" style:parent-style-name="Standard">
      <style:paragraph-properties fo:text-align="center" style:justify-single-word="false"/>
      <style:text-properties fo:color="#000000" style:font-name="ＭＳ 明朝" fo:font-size="12pt" style:text-underline-style="solid" style:text-underline-width="auto" style:text-underline-color="font-color" officeooo:rsid="001384d5" officeooo:paragraph-rsid="001384d5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２０１７ 年 １月 ７日</text:p>
      <text:p text:style-name="P6"/>
      <text:p text:style-name="P6">お客様各位</text:p>
      <text:p text:style-name="P3"/>
      <text:p text:style-name="P3"><text:s/>ケイ・ホビー </text:p>
      <text:p text:style-name="P3">代表　加藤 豊</text:p>
      <text:p text:style-name="P4"/>
      <text:p text:style-name="P4"/>
      <text:p text:style-name="P7">『鉄道模型コーナー』終了・撤退します</text:p>
      <text:p text:style-name="P2"/>
      <text:p text:style-name="P2"/>
      <text:p text:style-name="P2"/>
      <text:p text:style-name="P4">「模型の店 カトー」として創業以来 おおよそ４０年間、</text:p>
      <text:p text:style-name="P4">Ｎゲージの歴史と共に歩んでまいりました『鉄道模型コーナー』ですが。</text:p>
      <text:p text:style-name="P4">諸般の事情により、このたび 終了・撤退することに致しました。</text:p>
      <text:p text:style-name="P4">今まで長きにわたりご愛顧いただき、ご支援いただいた大勢のお客様には誠に申し訳ございません。</text:p>
      <text:p text:style-name="P4">心より深くおわび申し上げます。</text:p>
      <text:p text:style-name="P4">　なお、アフターサービス・ご予約 等の対応につきましては、</text:p>
      <text:p text:style-name="P4">誠に勝手ながら、やむなく下記のようにさせていただきたいと存じます。</text:p>
      <text:p text:style-name="P4">なにとぞご理解、ご了承賜りますようお願い申し上げます。</text:p>
      <text:p text:style-name="P3"/>
      <text:p text:style-name="P4"/>
      <text:p text:style-name="P5">記</text:p>
      <text:p text:style-name="P4">　</text:p>
      <text:p text:style-name="P5">ケイ・ホビー『鉄道模型コーナー』終了日 : ２０１７年 １月 ３１日　　　</text:p>
      <text:p text:style-name="P4"/>
      <text:p text:style-name="P4"/>
      <text:p text:style-name="P4"/>
      <text:p text:style-name="P4"/>
      <text:p text:style-name="P4">　修理等の受付け　　 ‶店内修理”の受付けは、２０１７年 １月 ７日までとさせていただきます。</text:p>
      <text:p text:style-name="P4">　　　　　　　　　　　以後の御依頼分は、原則すべて‶メーカー修理”とさせていただきます。　</text:p>
      <text:p text:style-name="P4">　 　　　</text:p>
      <text:p text:style-name="P4"><text:s text:c="2"/>新製品等のご予約　 <text:s/>新製品等のご予約については、１月１１日までに承りますものの</text:p>
      <text:p text:style-name="P4"><text:s text:c="22"/>納品をお約束いたします。</text:p>
      <text:p text:style-name="P4">　 <text:s text:c="19"/>なお、この分の入荷時は、</text:p>
      <text:p text:style-name="P4"><text:s text:c="22"/>お客様の前での「車両テスト」は実施いたしかねます。</text:p>
      <text:p text:style-name="P4"/>
      <text:p text:style-name="P4"><text:s text:c="2"/></text:p>
      <text:p text:style-name="P4"><text:s text:c="2"/>また、「ご予約品のお受け取り」の際は、『お会計レジ』にて その旨をお伝えください。</text:p>
      <text:p text:style-name="P4"/>
      <text:p text:style-name="P4">　鉄道関係商品の　　「シーナリィ(情景素材)」</text:p>
      <text:p text:style-name="P4"><text:s text:c="2"/>については引き続き『プラモショップ』にて販売させていただます。</text:p>
      <text:p text:style-name="P4">　その他の「鉄道関係商品」は申し訳ございませんが、取扱いを中止させていただきます。　</text:p>
      <text:p text:style-name="P4"/>
      <text:p text:style-name="P4"/>
      <text:p text:style-name="P4"/>
      <text:p text:style-name="P3">敬具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明朝" svg:font-family="'ＭＳ 明朝'" style:font-family-generic="roman" style:font-pitch="fixed"/>
    <style:font-face style:name="HGP明朝B" svg:font-family="HGP明朝B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7T19:56:08.031000000</meta:creation-date>
    <dc:date>2017-01-07T20:01:50.704000000</dc:date>
    <meta:editing-duration>PT5M42S</meta:editing-duration>
    <meta:editing-cycles>1</meta:editing-cycles>
    <meta:document-statistic meta:table-count="0" meta:image-count="0" meta:object-count="0" meta:page-count="1" meta:paragraph-count="29" meta:word-count="601" meta:character-count="726" meta:non-whitespace-character-count="601"/>
    <meta:generator>LibreOffice/5.2.3.3$Windows_x86 LibreOffice_project/d54a8868f08a7b39642414cf2c8ef2f228f780cf</meta:generator>
  </office:meta>
</office:document-meta>
</file>